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2pt" fo:font-weight="normal" officeooo:paragraph-rsid="0020f1a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2pt" fo:font-style="italic" fo:font-weight="normal" officeooo:paragraph-rsid="00257730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2pt" fo:font-style="italic" fo:font-weight="normal" officeooo:rsid="00239a2e" officeooo:paragraph-rsid="00257730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20f1a1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12pt" fo:font-weight="normal" officeooo:paragraph-rsid="0026ecc7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20f1a1"/>
    </style:style>
    <style:style style:name="P8" style:family="paragraph" style:parent-style-name="Standard" style:list-style-name="L2">
      <style:paragraph-properties fo:line-height="150%" fo:text-align="start" style:justify-single-word="false"/>
    </style:style>
    <style:style style:name="P9" style:family="paragraph" style:parent-style-name="Standard" style:list-style-name="L8">
      <style:paragraph-properties fo:line-height="150%" fo:text-align="start" style:justify-single-word="false"/>
      <style:text-properties officeooo:paragraph-rsid="001b0572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b1b1b" style:font-name="Verdana" fo:font-size="12pt" fo:letter-spacing="normal" fo:font-style="normal" fo:font-weight="normal" officeooo:rsid="001b0572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1b1b1b" style:font-name="Verdana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officeooo:rsid="001b0572"/>
    </style:style>
    <style:style style:name="T4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Verdana" fo:font-size="12pt" fo:font-weight="normal" officeooo:rsid="0020f1a1" style:font-size-asian="12pt" style:font-weight-asian="normal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6ecc7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space-before="-0.499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>
        <style:list-level-properties text:space-before="-0.499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Załącznik nr </text:span><text:span text:style-name="T7">2</text:span><text:span text:style-name="T6"> </text:span></text:p>
      <text:p text:style-name="P3">do Procedury obsługi osób ze </text:p>
      <text:p text:style-name="P4">szczególnymi potrzebami</text:p>
      <text:p text:style-name="P1"/>
      <text:p text:style-name="P15">Procedura wejścia z psem asystującym</text:p>
      <text:p text:style-name="P1"/>
      <text:list xml:id="list2762176665" text:style-name="L1">
        <text:list-header>
          <text:p text:style-name="P7"><text:span text:style-name="Strong_20_Emphasis"><text:span text:style-name="T5">§ 1 Wstęp</text:span></text:span></text:p>
        </text:list-header>
      </text:list>
      <text:p text:style-name="P1">Celem procedury jest określenie zasad zapewnienia wstępu osobie niepełnosprawnej korzystającej z psa asystującego do budynku <text:span text:style-name="T3">i na teren Domu Pomocy Społecznej „Jedlina”, ul. Jedlina 12, 05-319 Mienia.</text:span></text:p>
      <text:p text:style-name="P1"/>
      <text:list xml:id="list2659158029" text:style-name="L2">
        <text:list-header>
          <text:p text:style-name="P8"><text:span text:style-name="Strong_20_Emphasis"><text:span text:style-name="T5">§ 2 </text:span></text:span><text:span text:style-name="Strong_20_Emphasis"><text:span text:style-name="T4">Podstawa prawna</text:span></text:span></text:p>
        </text:list-header>
      </text:list>
      <text:list xml:id="list4145614595" text:style-name="L3">
        <text:list-item>
          <text:p text:style-name="P10">Ustawa z dnia 19 lipca 2019 r. o zapewnianiu dostępności osobom ze szczególnymi potrzebami (tekst jednolity Dz. U. 2022 poz. 2240).</text:p>
        </text:list-item>
        <text:list-item>
          <text:p text:style-name="P10">Ustawa z dnia 27 sierpnia 1997 r. o rehabilitacji zawodowej i społecznej oraz zatrudnianiu osób niepełnosprawnych (tekst jednolity Dz. U. 2023 poz. 100 z późn. zm.).</text:p>
        </text:list-item>
        <text:list-item>
          <text:p text:style-name="P10">Rozporządzenie Ministra Pracy i Polityki Społecznej z dnia 1 kwietnia 2010 r. w sprawie wydawania certyfikatów potwierdzających status psa asystującego (Dz. U. 2010 nr 64, poz. 399).</text:p>
        </text:list-item>
        <text:list-item>
          <text:p text:style-name="P10">Uchwała Sejmu Rzeczypospolitej Polskiej z dnia 1 sierpnia 1997 r. - Karta Praw Osób Niepełnosprawnych. (M.P. 1997 nr 50 poz. 475).</text:p>
        </text:list-item>
      </text:list>
      <text:p text:style-name="P2"/>
      <text:p text:style-name="P5"><text:span text:style-name="Strong_20_Emphasis"><text:span text:style-name="T5">§3 </text:span></text:span><text:span text:style-name="Strong_20_Emphasis"><text:span text:style-name="T4">Definicje</text:span></text:span></text:p>
      <text:list xml:id="list64031222" text:style-name="L4">
        <text:list-item>
          <text:p text:style-name="P11">Osoba niepełnosprawna - osoba, której sprawność fizyczna, psychiczna lub umysłowa trwale lub okresowo utrudnia, ogranicza lub uniemożliwia życie codzienne, naukę, pracę oraz pełnienie ról społecznych. Osobą z niepełnosprawnością zgodnie z przepisami Ustawy o rehabilitacji zawodowej i społecznej oraz zatrudnianiu osób niepełnosprawnych jest osoba, która posiada stosowne orzeczenie.</text:p>
        </text:list-item>
        <text:list-item>
          <text:p text:style-name="P11">Pies asystujący - odpowiednio wyszkolony i specjalnie oznaczony pies, w szczególności pies przewodnik osoby niewidomej lub niedowidzącej oraz pies asystent osoby niepełnosprawnej ruchowo, który ułatwia osobie <text:soft-page-break/>niepełnosprawnej aktywne uczestnictwo w życiu społecznym.</text:p>
        </text:list-item>
      </text:list>
      <text:p text:style-name="P2"/>
      <text:p text:style-name="P5"><text:span text:style-name="Strong_20_Emphasis"><text:span text:style-name="T5">§4 </text:span></text:span><text:span text:style-name="Strong_20_Emphasis"><text:span text:style-name="T4">Prawa i obowiązki właściciela psa asystującego</text:span></text:span></text:p>
      <text:list xml:id="list2358852016" text:style-name="L5">
        <text:list-item>
          <text:p text:style-name="P12">Pies asystujący powinien być wyposażony w uprząż.</text:p>
        </text:list-item>
        <text:list-item>
          <text:p text:style-name="P12">Pies nie musi być na smyczy i nosić kagańca.</text:p>
        </text:list-item>
        <text:list-item>
          <text:p text:style-name="P12">Pracujący pies musi mieć umieszczony, w widocznym miejscu na uprzęży, napis „pies asystujący”.</text:p>
        </text:list-item>
        <text:list-item>
          <text:p text:style-name="P12">Osoba niepełnosprawna musi posiadać certyfikat potwierdzający status psa asystującego i zaświadczenie o wykonaniu wymaganych szczepień weterynaryjnych.</text:p>
        </text:list-item>
        <text:list-item>
          <text:p text:style-name="P12">Certyfikat powinien być wydawany przez uprawniony do tego podmiot, prowadzący szkolenie psów asystujących i zawierać m.in.:</text:p>
        </text:list-item>
      </text:list>
      <text:list xml:id="list760538629" text:style-name="L6">
        <text:list-item>
          <text:p text:style-name="P13">miejsce i datę wydania certyfikatu,</text:p>
        </text:list-item>
        <text:list-item>
          <text:p text:style-name="P13">numer i datę wpisu do rejestru prowadzonego przez Pełnomocnika Rządu ds. Osób Niepełnosprawnych,</text:p>
        </text:list-item>
        <text:list-item>
          <text:p text:style-name="P13">rasę, imię oraz datę urodzenia psa,</text:p>
        </text:list-item>
        <text:list-item>
          <text:p text:style-name="P13">imię i nazwisko osoby z niepełnosprawnością, której pies asystujący będzie służył, podstawę prawną wydania certyfikatu oraz pieczęć i podpis podmiotu wydającego certyfikat.</text:p>
        </text:list-item>
      </text:list>
      <text:list xml:id="list3342462474" text:style-name="L7">
        <text:list-item>
          <text:p text:style-name="P14">Właściciel odpowiada za swojego psa i ponosi pełną odpowiedzialność za szkody wyrządzone na terenie obiektu.</text:p>
        </text:list-item>
        <text:list-item>
          <text:p text:style-name="P14"><text:span text:style-name="T3">Dom Pomocy Społecznej „Jedlina”</text:span>, po zgłoszeniu potrzeby, zapewnia dla psa asystującego dostęp do miski ze świeżą wodą.</text:p>
        </text:list-item>
      </text:list>
      <text:p text:style-name="P2"/>
      <text:p text:style-name="P5"><text:span text:style-name="Strong_20_Emphasis"><text:span text:style-name="T5">§5 </text:span></text:span><text:span text:style-name="Strong_20_Emphasis"><text:span text:style-name="T4">Uwagi końcowe</text:span></text:span></text:p>
      <text:list xml:id="list396987723" text:style-name="L8">
        <text:list-header>
          <text:p text:style-name="P9"><text:span text:style-name="Strong_20_Emphasis"><text:span text:style-name="T1">Dom Pomocy Społecznej „Jedlina” </text:span></text:span><text:span text:style-name="T2">poprzez przygotowanie procedury chce zapewnić równy dostęp osobom z niepełnosprawnością do obiektu użyteczności publicznej oraz likwidować bariery, a także realizować minimalne wymagania służące zapewnieniu dostępności osobom ze szczególnymi potrzebami.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1T13:12:57.919000000</dc:date>
    <meta:editing-duration>PT32M21S</meta:editing-duration>
    <meta:editing-cycles>10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28" meta:word-count="424" meta:character-count="3009" meta:non-whitespace-character-count="2628"/>
  </office:meta>
</office:document-meta>
</file>